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86%"/>
    </style:style>
    <style:style style:name="Table1.A" style:family="table-column">
      <style:table-column-properties style:rel-column-width="27306*"/>
    </style:style>
    <style:style style:name="Table1.B" style:family="table-column">
      <style:table-column-properties style:rel-column-width="6371*"/>
    </style:style>
    <style:style style:name="Table1.C" style:family="table-column">
      <style:table-column-properties style:rel-column-width="22755*"/>
    </style:style>
    <style:style style:name="Table2" style:family="table">
      <style:table-properties table:align="center" style:rel-width="99%"/>
    </style:style>
    <style:style style:name="Table2.A" style:family="table-column">
      <style:table-column-properties style:rel-column-width="25716*"/>
    </style:style>
    <style:style style:name="Table2.B" style:family="table-column">
      <style:table-column-properties style:rel-column-width="9954*"/>
    </style:style>
    <style:style style:name="Table2.C" style:family="table-column">
      <style:table-column-properties style:rel-column-width="29034*"/>
    </style:style>
    <style:style style:name="Table3" style:family="table">
      <style:table-properties table:align="center" style:rel-width="60%"/>
    </style:style>
    <style:style style:name="Table3.A" style:family="table-column">
      <style:table-column-properties style:rel-column-width="17293*"/>
    </style:style>
    <style:style style:name="Table3.B" style:family="table-column">
      <style:table-column-properties style:rel-column-width="21845*"/>
    </style:style>
  </office:automatic-styles>
  <office:body>
    <office:text>
      <text:p text:style-name="Title">Profil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perkenalan"/>Perkenalan<text:bookmark-end text:name="perkenalan"/></text:h>
      <text:p text:style-name="First_20_paragraph">Hai, saya <text:span text:style-name="T1">Risnandar H. Sahido</text:span> (ris) seseorang guru mata pelajaran Matematika di suatu sekolah Sekolah menengah atas saat ini saya sementara melanjutkan studi di prodi Magister Pendidikan Matematika di Universitas Negeri Yogyakarta</text:p>
      <text:p text:style-name="Text_20_body">Pengguna berbagai macam perangkat lunak bebas (free software) dan juga pengguna distribusi <text:a xlink:type="simple" xlink:href="https://en.wikipedia.org/wiki/Linux" office:name=""><text:span text:style-name="Definition">linux</text:span></text:a> semenjak 2011 dan cukup aktif di komunitas sebagai aktifis <text:a xlink:type="simple" xlink:href="https://en.wikipedia.org/wiki/Free_and_open-source_software" office:name=""><text:span text:style-name="Definition">FOSS</text:span></text:a>.</text:p>
      <text:p text:style-name="Text_20_body">Suka belajar hal baru. situs ini sebagai catatan sederhana perkuliahan agar kelak dapat diakses kembali jika dibutuhkan.</text:p>
      <text:h text:style-name="Heading_20_2" text:outline-level="2"><text:bookmark-start text:name="pendidikan"/>Pendidikan<text:bookmark-end text:name="pendidikan"/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Univ. Negeri Gorontalo</text:p>
          </table:table-cell>
          <table:table-cell table:style-name="TableRowCell" office:value-type="string">
            <text:p text:style-name="Table_20_Contents">2010</text:p>
          </table:table-cell>
          <table:table-cell table:style-name="TableRowCell" office:value-type="string">
            <text:p text:style-name="Table_20_Contents">Pendidikan Matematika</text:p>
          </table:table-cell>
        </table:table-row>
      </table:table>
      <text:h text:style-name="Heading_20_2" text:outline-level="2"><text:bookmark-start text:name="pengalaman"/>Pengalaman<text:bookmark-end text:name="pengalaman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RowCell" office:value-type="string">
            <text:p text:style-name="Table_20_Contents">FSLDKN</text:p>
          </table:table-cell>
          <table:table-cell table:style-name="TableRowCell" office:value-type="string">
            <text:p text:style-name="Table_20_Contents">2010</text:p>
          </table:table-cell>
          <table:table-cell table:style-name="TableRowCell" office:value-type="string">
            <text:list text:style-name="L1">
              <text:list-item>
                <text:p text:style-name="P1">Peserta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SKI UNG</text:p>
          </table:table-cell>
          <table:table-cell table:style-name="TableRowCell" office:value-type="string">
            <text:p text:style-name="Table_20_Contents">2010</text:p>
          </table:table-cell>
          <table:table-cell table:style-name="TableRowCell" office:value-type="string">
            <text:list text:style-name="L2">
              <text:list-item>
                <text:p text:style-name="P2">Ketua SKI UNG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YGR Buol</text:p>
          </table:table-cell>
          <table:table-cell table:style-name="TableRowCell" office:value-type="string">
            <text:p text:style-name="Table_20_Contents">2022-2023</text:p>
          </table:table-cell>
          <table:table-cell table:style-name="TableRowCell" office:value-type="string">
            <text:list text:style-name="L3">
              <text:list-item>
                <text:p text:style-name="P3">Ketua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SMPN 2 Karamat</text:p>
          </table:table-cell>
          <table:table-cell table:style-name="TableRowCell" office:value-type="string">
            <text:p text:style-name="Table_20_Contents">2011-2015</text:p>
          </table:table-cell>
          <table:table-cell table:style-name="TableRowCell" office:value-type="string">
            <text:list text:style-name="L4">
              <text:list-item>
                <text:p text:style-name="P4">Guru Matematika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SMKN 1 Tiloan</text:p>
          </table:table-cell>
          <table:table-cell table:style-name="TableRowCell" office:value-type="string">
            <text:p text:style-name="Table_20_Contents">2015-2018</text:p>
          </table:table-cell>
          <table:table-cell table:style-name="TableRowCell" office:value-type="string">
            <text:list text:style-name="L5">
              <text:list-item>
                <text:p text:style-name="P5">Guru matematika</text:p>
              </text:list-item>
              <text:list-item>
                <text:p text:style-name="P5">Wakasek Kurikulum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<text:a xlink:type="simple" xlink:href="http://sman1karamat.sch.id" office:name=""><text:span text:style-name="Definition">SMAN 1 Karamat</text:span></text:a></text:p>
          </table:table-cell>
          <table:table-cell table:style-name="TableRowCell" office:value-type="string">
            <text:p text:style-name="Table_20_Contents">2019-2023</text:p>
            <text:p text:style-name="Table_20_Contents">2024-2026</text:p>
          </table:table-cell>
          <table:table-cell table:style-name="TableRowCell" office:value-type="string">
            <text:list text:style-name="L6">
              <text:list-item>
                <text:p text:style-name="P6">Guru Matematika</text:p>
              </text:list-item>
              <text:list-item>
                <text:p text:style-name="P6">Wakasek Kurikulum</text:p>
              </text:list-item>
              <text:list-item>
                <text:p text:style-name="P6">Tugas Belajar (UNY)</text:p>
              </text:list-item>
            </text:list>
          </table:table-cell>
        </table:table-row>
      </table:table>
      <text:h text:style-name="Heading_20_2" text:outline-level="2"><text:bookmark-start text:name="proyek"/>Proyek<text:bookmark-end text:name="proyek"/></text:h>
      <text:h text:style-name="Heading_20_2" text:outline-level="2"><text:bookmark-start text:name="software"/>Software<text:bookmark-end text:name="software"/></text:h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Dotfiles</text:p>
          </table:table-cell>
          <table:table-cell table:style-name="TableRowCell" office:value-type="string">
            <text:p text:style-name="Table_20_Contents">zaneyos</text:p>
          </table:table-cell>
        </table:table-row>
        <table:table-row>
          <table:table-cell table:style-name="TableRowCell" office:value-type="string">
            <text:p text:style-name="Table_20_Contents">Operating system</text:p>
          </table:table-cell>
          <table:table-cell table:style-name="TableRowCell" office:value-type="string">
            <text:list text:style-name="L7">
              <text:list-item>
                <text:p text:style-name="P7"><text:a xlink:type="simple" xlink:href="https://nixos.org" office:name=""><text:span text:style-name="Definition">NixOS</text:span></text:a></text:p>
              </text:list-item>
              <text:list-item>
                <text:p text:style-name="P7"><text:a xlink:type="simple" xlink:href="https://archlinux.org" office:name=""><text:span text:style-name="Definition">Arch linux</text:span></text:a>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IDE</text:p>
          </table:table-cell>
          <table:table-cell table:style-name="TableRowCell" office:value-type="string">
            <text:list text:style-name="L8">
              <text:list-item>
                <text:p text:style-name="P8"><text:a xlink:type="simple" xlink:href="https://posit.co" office:name=""><text:span text:style-name="Definition">RStudio</text:span></text:a> for R</text:p>
              </text:list-item>
            </text:list>
          </table:table-cell>
        </table:table-row>
        <table:table-row>
          <table:table-cell table:style-name="TableRowCell" office:value-type="string">
            <text:p text:style-name="Table_20_Contents">Text editor</text:p>
          </table:table-cell>
          <table:table-cell table:style-name="TableRowCell" office:value-type="string">
            <text:p text:style-name="Table_20_Contents"><text:a xlink:type="simple" xlink:href="https://lunarvim.org" office:name=""><text:span text:style-name="Definition">lvim</text:span></text:a></text:p>
          </table:table-cell>
        </table:table-row>
        <table:table-row>
          <table:table-cell table:style-name="TableRowCell" office:value-type="string">
            <text:p text:style-name="Table_20_Contents">Window manager</text:p>
          </table:table-cell>
          <table:table-cell table:style-name="TableRowCell" office:value-type="string">
            <text:p text:style-name="Table_20_Contents"><text:a xlink:type="simple" xlink:href="https://hyprland.org" office:name=""><text:span text:style-name="Definition">Hyprland</text:span></text:a></text:p>
          </table:table-cell>
        </table:table-row>
        <table:table-row>
          <table:table-cell table:style-name="TableRowCell" office:value-type="string">
            <text:p text:style-name="Table_20_Contents">SSG</text:p>
          </table:table-cell>
          <table:table-cell table:style-name="TableRowCell" office:value-type="string">
            <text:list text:style-name="L9">
              <text:list-item>
                <text:p text:style-name="P9">[Hugo]</text:p>
              </text:list-item>
              <text:list-item>
                <text:p text:style-name="P9"><text:a xlink:type="simple" xlink:href="https://quarto.org" office:name=""><text:span text:style-name="Definition">Quarto</text:span>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</meta:generator>
    <dc:title>Profil</dc:title>
    <dc:description>Biografi singkat penulis.</dc:description>
    <dc:subject/>
    <meta:keyword/>
    <meta:initial-creator/>
    <dc:creator/>
    <meta:creation-date>2024-04-30T11:39:42Z</meta:creation-date>
    <dc:date>2024-04-30T11:39:42Z</dc:date>
    <meta:user-defined meta:name="about" meta:value-type="string"/>
    <meta:user-defined meta:name="biblio-config" meta:value-type="string">True</meta:user-defined>
    <meta:user-defined meta:name="bibliography" meta:value-type="string"/>
    <meta:user-defined meta:name="citation" meta:value-type="string">False</meta:user-defined>
    <meta:user-defined meta:name="draft" meta:value-type="string">False</meta:user-defined>
    <meta:user-defined meta:name="editor" meta:value-type="string">visual</meta:user-defined>
    <meta:user-defined meta:name="header-includes" meta:value-type="string"/>
    <meta:user-defined meta:name="image" meta:value-type="string">../image/cover.svg</meta:user-defined>
    <meta:user-defined meta:name="image-alt" meta:value-type="string">Cover images</meta:user-defined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</office:meta>
</office:document-meta>
</file>